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margin-top="0.2076in" fo:margin-bottom="0.2076in"/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margin-top="0.1666in" fo:margin-bottom="0.1666in"/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margin-top="0.1666in" fo:margin-bottom="0.1666in"/>
    </style:style>
    <style:style style:name="T4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5" style:parent-style-name="Fuentedepárrafopredeter." style:family="text"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T6" style:parent-style-name="Fuentedepárrafopredeter." style:family="text"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T7" style:parent-style-name="Fuentedepárrafopredeter." style:family="text"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T8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9" style:parent-style-name="Fuentedepárrafopredeter." style:family="text"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T10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11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12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13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14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15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16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17" style:parent-style-name="Normal" style:family="paragraph">
      <style:paragraph-properties fo:margin-top="0.1666in" fo:margin-bottom="0.1666in"/>
    </style:style>
    <style:style style:name="T18" style:parent-style-name="Fuentedepárrafopredeter." style:family="text"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20" style:parent-style-name="Fuentedepárrafopredeter." style:family="text"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22" style:parent-style-name="Normal" style:family="paragraph">
      <style:paragraph-properties fo:margin-top="0.1666in" fo:margin-bottom="0.1666in"/>
      <style:text-properties style:font-name="Aptos" style:font-name-asian="Aptos" style:font-name-complex="Aptos" fo:font-size="11pt" style:font-size-asian="11pt" style:font-size-complex="11pt"/>
    </style:style>
    <style:style style:name="P23" style:parent-style-name="Párrafodelista" style:family="paragraph">
      <style:paragraph-properties fo:margin-top="0.1666in" fo:margin-bottom="0.1666in"/>
    </style:style>
    <style:style style:name="T24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25" style:parent-style-name="Fuentedepárrafopredeter." style:family="text"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T26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27" style:parent-style-name="Párrafodelista" style:family="paragraph">
      <style:paragraph-properties fo:margin-top="0.1666in" fo:margin-bottom="0.1666in"/>
    </style:style>
    <style:style style:name="T28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29" style:parent-style-name="Fuentedepárrafopredeter." style:family="text"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T30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31" style:parent-style-name="Párrafodelista" style:family="paragraph">
      <style:paragraph-properties fo:margin-top="0.1666in" fo:margin-bottom="0.1666in"/>
    </style:style>
    <style:style style:name="T32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33" style:parent-style-name="Fuentedepárrafopredeter." style:family="text"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T34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35" style:parent-style-name="Párrafodelista" style:family="paragraph">
      <style:paragraph-properties fo:margin-top="0.1666in" fo:margin-bottom="0.1666in"/>
      <style:text-properties style:font-name="Aptos" style:font-name-asian="Aptos" style:font-name-complex="Aptos" fo:font-size="11pt" style:font-size-asian="11pt" style:font-size-complex="11pt"/>
    </style:style>
    <style:style style:name="P36" style:parent-style-name="Párrafodelista" style:family="paragraph">
      <style:paragraph-properties fo:margin-top="0.1666in" fo:margin-bottom="0.1666in"/>
      <style:text-properties style:font-name="Aptos" style:font-name-asian="Aptos" style:font-name-complex="Aptos" fo:font-size="11pt" style:font-size-asian="11pt" style:font-size-complex="11pt"/>
    </style:style>
    <style:style style:name="P37" style:parent-style-name="Párrafodelista" style:family="paragraph">
      <style:paragraph-properties fo:margin-top="0.1666in" fo:margin-bottom="0.1666in"/>
      <style:text-properties style:font-name="Aptos" style:font-name-asian="Aptos" style:font-name-complex="Aptos" fo:font-size="11pt" style:font-size-asian="11pt" style:font-size-complex="11pt"/>
    </style:style>
    <style:style style:name="P38" style:parent-style-name="Párrafodelista" style:family="paragraph">
      <style:paragraph-properties fo:margin-top="0.1666in" fo:margin-bottom="0.1666in"/>
    </style:style>
    <style:style style:name="T39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40" style:parent-style-name="Fuentedepárrafopredeter." style:family="text"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T41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42" style:parent-style-name="Párrafodelista" style:family="paragraph">
      <style:paragraph-properties fo:margin-top="0.1666in" fo:margin-bottom="0.1666in"/>
    </style:style>
    <style:style style:name="T43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44" style:parent-style-name="Fuentedepárrafopredeter." style:family="text"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T45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46" style:parent-style-name="Normal" style:family="paragraph">
      <style:paragraph-properties fo:margin-top="0.1666in" fo:margin-bottom="0.1666in"/>
    </style:style>
    <style:style style:name="T47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48" style:parent-style-name="Fuentedepárrafopredeter." style:family="text"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T49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50" style:parent-style-name="Normal" style:family="paragraph">
      <style:paragraph-properties fo:margin-top="0.1666in" fo:margin-bottom="0.1666in"/>
      <style:text-properties style:font-name="Aptos" style:font-name-asian="Aptos" style:font-name-complex="Aptos" fo:font-size="11pt" style:font-size-asian="11pt" style:font-size-complex="11pt"/>
    </style:style>
    <style:style style:name="P51" style:parent-style-name="Título3" style:family="paragraph">
      <style:paragraph-properties fo:margin-top="0.1951in" fo:margin-bottom="0.1951in"/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margin-top="0.1666in" fo:margin-bottom="0.1666in"/>
    </style:style>
    <style:style style:name="T53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54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55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P56" style:parent-style-name="Normal" style:family="paragraph">
      <style:paragraph-properties fo:margin-top="0.1666in" fo:margin-bottom="0.1666in"/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margin-top="0.1666in" fo:margin-bottom="0.1666in"/>
    </style:style>
    <style:style style:name="T58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59" style:parent-style-name="Fuentedepárrafopredeter." style:family="text"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margin-top="0.1666in" fo:margin-bottom="0.1666in"/>
    </style:style>
    <style:style style:name="T61" style:parent-style-name="Fuentedepárrafopredeter." style:family="text"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T62" style:parent-style-name="Fuentedepárrafopredeter." style:family="text"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T63" style:parent-style-name="Fuentedepárrafopredeter." style:family="text"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/>
    </style:style>
    <style:style style:name="T64" style:parent-style-name="Fuentedepárrafopredeter." style:family="text">
      <style:text-properties style:font-name="Aptos" style:font-name-asian="Aptos" style:font-name-complex="Aptos" fo:font-size="11pt" style:font-size-asian="11pt" style:font-size-complex="11pt"/>
    </style:style>
    <style:style style:name="T65" style:parent-style-name="Fuentedepárrafopredeter." style:family="text">
      <style:text-properties style:font-name="Aptos" style:font-name-asian="Aptos" style:font-name-complex="Aptos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h text:style-name="P1" text:outline-level="2">MODELO DE AUTORIZACIÓN FAMILIAR</text:h>
      <text:p text:style-name="P2">Convocatoria de Movilidad Erasmus+ KA121-VET<text:s/>CPM<text:s/>“Tomás de Torrejón y Velasco”</text:p>
      <text:p text:style-name="P3"><text:span text:style-name="T4">Yo, D./Dña.<text:s/></text:span><text:span text:style-name="T5">________________________</text:span><text:span text:style-name="T6">______</text:span><text:span text:style-name="T7">_____________</text:span><text:span text:style-name="T8">, con DNI<text:s/></text:span><text:span text:style-name="T9">______________________</text:span><text:span text:style-name="T10">,</text:span><text:line-break/><text:span text:style-name="T11"><text:s/>tutor/a legal del alumno/a: ____________________________________</text:span><text:line-break/><text:span text:style-name="T12"><text:s/>DNI / NIE</text:span><text:span text:style-name="T13"><text:s/>(alumno/a)</text:span><text:span text:style-name="T14">: _____________________</text:span><text:span text:style-name="T15"><text:s/>, <text:s/>Curso y especialidad: ____________________</text:span><text:span text:style-name="T16">_</text:span></text:p>
      <text:p text:style-name="P17"><text:span text:style-name="T18">AUTORIZO</text:span><text:span text:style-name="T19"><text:s/>la participación del/la alumno/a en la<text:s/></text:span><text:span text:style-name="T20">Convocatoria de Movilidad Erasmus+ KA121-VET</text:span><text:span text:style-name="T21">, organizada por el Conservatorio Profesional de Música “Tomás de Torrejón y Velasco”.</text:span></text:p>
      <text:p text:style-name="P22">Declaro haber leído y comprendido:</text:p>
      <text:list text:style-name="LFO1" text:continue-numbering="true">
        <text:list-item>
          <text:p text:style-name="P23"><text:span text:style-name="T24">La<text:s/></text:span><text:span text:style-name="T25">convocatoria oficial</text:span><text:span text:style-name="T26"><text:s/>y sus condiciones.</text:span></text:p>
        </text:list-item>
        <text:list-item>
          <text:p text:style-name="P27"><text:span text:style-name="T28">Las<text:s/></text:span><text:span text:style-name="T29">responsabilidades del centro, del profesorado acompañante y del propio alumno/a</text:span><text:span text:style-name="T30">.</text:span></text:p>
        </text:list-item>
        <text:list-item>
          <text:p text:style-name="P31"><text:span text:style-name="T32">Que la movilidad forma parte de un<text:s/></text:span><text:span text:style-name="T33">programa formativo</text:span><text:span text:style-name="T34">, no turístico, con objetivos académicos y artísticos específicos.</text:span></text:p>
        </text:list-item>
        <text:list-item>
          <text:p text:style-name="P35">Que el/la alumno/a deberá:</text:p>
          <text:list text:continue-numbering="true">
            <text:list-item>
              <text:p text:style-name="P36">Preparar el repertorio y actividades previstas.</text:p>
            </text:list-item>
            <text:list-item>
              <text:p text:style-name="P37">Cumplir las normas de convivencia del centro de acogida.</text:p>
            </text:list-item>
            <text:list-item>
              <text:p text:style-name="P38"><text:span text:style-name="T39">Redactar una<text:s/></text:span><text:span text:style-name="T40">memoria final</text:span><text:span text:style-name="T41"><text:s/>a su regreso.</text:span></text:p>
            </text:list-item>
          </text:list>
        </text:list-item>
        <text:list-item>
          <text:p text:style-name="P42"><text:span text:style-name="T43">Que la participación queda supeditada a la<text:s/></text:span><text:span text:style-name="T44">selección final</text:span><text:span text:style-name="T45"><text:s/>realizada por la comisión evaluadora y, en su caso, a la disponibilidad presupuestaria del proyecto Erasmus+.</text:span></text:p>
        </text:list-item>
      </text:list>
      <text:p text:style-name="P46"><text:span text:style-name="T47">Asimismo, autorizo el uso de<text:s/></text:span><text:span text:style-name="T48">imágenes y grabaciones</text:span><text:span text:style-name="T49"><text:s/>relacionadas con la actividad exclusivamente para su difusión educativa e institucional en las plataformas del centro y del programa Erasmus+.</text:span></text:p>
      <text:p text:style-name="P50">Me comprometo a facilitar la documentación necesaria (DNI, tarjeta sanitaria europea si procede, datos médicos relevantes, contactos de emergencia, etc.) y a colaborar en los preparativos previos al viaje.</text:p>
      <text:h text:style-name="P51" text:outline-level="3">Datos de contacto en caso de emergencia</text:h>
      <text:p text:style-name="P52"><text:span text:style-name="T53">Teléfono 1: ___________________________________</text:span><text:line-break/><text:span text:style-name="T54"><text:s/>Teléfono 2 (opcional): ___________________________________</text:span><text:line-break/><text:span text:style-name="T55"><text:s/>Correo electrónico: ______________________________________</text:span></text:p>
      <text:p text:style-name="P56">Firma<text:s/></text:p>
      <text:p text:style-name="P57"><text:span text:style-name="T58">En ____________________</text:span><text:span text:style-name="T59">, a ____ / ____ / 20</text:span></text:p>
      <text:p text:style-name="P60"><text:span text:style-name="T61">Firma del padre/madre/tutor/a legal:</text:span><text:span text:style-name="T62"><text:s text:c="32"/></text:span><text:span text:style-name="T63">Firma del alumno/a:</text:span><text:span text:style-name="T64"><text:s/></text:span><text:span text:style-name="T65">(si tiene 14 años o má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ánzazu Martínez Mora</meta:initial-creator>
    <dc:creator>Aránzazu Martínez Mora</dc:creator>
    <meta:creation-date>2025-10-30T18:24:00Z</meta:creation-date>
    <dc:date>2025-10-30T18:24:00Z</dc:date>
    <meta:template xlink:href="Normal.dotm" xlink:type="simple"/>
    <meta:editing-cycles>1</meta:editing-cycles>
    <meta:editing-duration>PT0S</meta:editing-duration>
    <meta:document-statistic meta:page-count="1" meta:paragraph-count="3" meta:word-count="297" meta:character-count="1932" meta:row-count="13" meta:non-whitespace-character-count="1638"/>
  </office:meta>
</office:document-meta>
</file>